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style:font-weight-complex="bold"/>
    </style:style>
    <style:style style:name="P9" style:parent-style-name="Standard" style:family="paragraph">
      <style:paragraph-properties fo:line-height="115%" fo:margin-left="1.9694in" fo:text-indent="0.4923in">
        <style:tab-stops/>
      </style:paragraph-properties>
      <style:text-properties style:font-name="Arial" style:font-name-complex="Arial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family="paragraph">
      <style:paragraph-properties fo:keep-with-next="always" fo:widows="2" fo:orphans="2" fo:text-align="justify" style:vertical-align="auto" fo:line-height="115%"/>
      <style:text-properties style:font-name="Arial" style:font-name-complex="Arial" fo:hyphenate="true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6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7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8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49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0" style:parent-style-name="Akapitzlistą" style:family="paragraph">
      <style:paragraph-properties fo:text-align="justify" fo:line-height="115%"/>
      <style:text-properties style:font-name="Arial" style:font-name-complex="Arial"/>
    </style:style>
    <style:style style:name="P51" style:parent-style-name="Standard" style:family="paragraph">
      <style:paragraph-properties fo:text-align="justify" style:vertical-align="auto" fo:line-height="115%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style:font-weight-complex="bold" style:font-style-complex="italic"/>
    </style:style>
    <style:style style:name="P54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5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6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7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9" style:parent-style-name="Standard" style:family="paragraph">
      <style:paragraph-properties fo:text-align="justify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4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65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7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68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style:font-weight-complex="bold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P7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style:font-weight-complex="bold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style:font-weight-complex="bold"/>
    </style:style>
    <style:style style:name="P8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style:vertical-align="auto" fo:line-height="115%"/>
      <style:text-properties style:font-name="Arial" style:font-name-complex="Arial"/>
    </style:style>
    <style:style style:name="P87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88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89" style:parent-style-name="Standard" style:family="paragraph">
      <style:paragraph-properties fo:line-height="115%"/>
      <style:text-properties style:font-name="Arial" style:font-name-complex="Arial" style:font-weight-complex="bold"/>
    </style:style>
    <style:style style:name="P90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font-weight-complex="bold"/>
    </style:style>
    <style:style style:name="T94" style:parent-style-name="Domyślnaczcionkaakapitu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1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03" style:parent-style-name="Standard" style:family="paragraph">
      <style:paragraph-properties fo:text-align="justify" style:vertical-align="auto"/>
      <style:text-properties fo:font-size="8pt" style:font-size-asian="8pt" style:font-size-complex="8pt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5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16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17" style:parent-style-name="Standard" style:family="paragraph">
      <style:paragraph-properties fo:text-align="justify" style:vertical-align="auto" fo:line-height="115%"/>
    </style:style>
    <style:style style:name="T118" style:parent-style-name="Domyślnaczcionkaakapitu" style:family="text">
      <style:text-properties style:font-name="Arial" style:font-name-complex="Arial" style:font-weight-complex="bold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2" style:parent-style-name="Standard" style:family="paragraph">
      <style:paragraph-properties fo:text-align="justify" style:vertical-align="auto" fo:line-height="115%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style:font-weight-complex="bold"/>
    </style:style>
    <style:style style:name="P125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text-align="justify" style:vertical-align="auto"/>
      <style:text-properties style:font-name="Arial" style:font-name-complex="Arial"/>
    </style:style>
    <style:style style:name="P128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3" style:parent-style-name="Standard" style:family="paragraph">
      <style:paragraph-properties fo:text-align="justify" style:vertical-align="auto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6" style:parent-style-name="Standard" style:family="paragraph">
      <style:paragraph-properties fo:text-align="justify" fo:line-height="115%"/>
      <style:text-properties style:font-name="Arial" style:font-name-complex="Arial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Arial" style:font-name-complex="Arial"/>
    </style:style>
    <style:style style:name="P138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3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4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41" style:parent-style-name="Standard" style:family="paragraph">
      <style:paragraph-properties fo:text-align="justify" style:vertical-align="auto" fo:line-height="115%"/>
    </style:style>
    <style:style style:name="T142" style:parent-style-name="Domyślnaczcionkaakapitu" style:family="text">
      <style:text-properties style:font-name="Arial" style:font-name-complex="Arial" style:font-weight-complex="bold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5" style:parent-style-name="Standard" style:family="paragraph">
      <style:paragraph-properties fo:text-align="justify" style:vertical-align="auto" fo:line-height="115%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style:font-weight-complex="bold"/>
    </style:style>
    <style:style style:name="P148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5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style:font-weight-complex="bold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7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6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6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0" style:parent-style-name="Standard" style:family="paragraph">
      <style:paragraph-properties fo:text-align="justify" style:vertical-align="auto" fo:line-height="115%"/>
      <style:text-properties style:font-name="Arial" style:font-name-complex="Arial" style:font-weight-complex="bold" fo:font-size="8pt" style:font-size-asian="8pt" style:font-size-complex="8pt"/>
    </style:style>
    <style:style style:name="P171" style:parent-style-name="Standard" style:family="paragraph">
      <style:paragraph-properties fo:text-align="justify" style:vertical-align="auto" fo:line-height="115%"/>
    </style:style>
    <style:style style:name="T172" style:parent-style-name="Domyślnaczcionkaakapitu" style:family="text">
      <style:text-properties style:font-name="Arial" style:font-name-complex="Arial" style:font-weight-complex="bold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4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75" style:parent-style-name="Standard" style:family="paragraph">
      <style:paragraph-properties fo:text-align="justify" style:vertical-align="auto" fo:line-height="115%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style:font-weight-complex="bold"/>
    </style:style>
    <style:style style:name="P178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180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4.927in"/>
        </style:tab-stops>
      </style:paragraph-properties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style:font-weight-complex="bold"/>
    </style:style>
    <style:style style:name="T186" style:parent-style-name="Domyślnaczcionkaakapitu" style:family="text">
      <style:text-properties style:font-name="Arial" style:font-name-complex="Arial"/>
    </style:style>
    <style:style style:name="P187" style:parent-style-name="Standard" style:family="paragraph">
      <style:paragraph-properties fo:text-align="justify">
        <style:tab-stops>
          <style:tab-stop style:type="left" style:position="4.927in"/>
        </style:tab-stops>
      </style:paragraph-properties>
      <style:text-properties fo:font-size="8pt" style:font-size-asian="8pt" style:font-size-complex="8pt"/>
    </style:style>
    <style:style style:name="P188" style:parent-style-name="Standard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3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9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1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02" style:parent-style-name="Standard" style:family="paragraph">
      <style:paragraph-properties fo:text-align="justify" style:vertical-align="auto" fo:line-height="115%"/>
    </style:style>
    <style:style style:name="T203" style:parent-style-name="Domyślnaczcionkaakapitu" style:family="text">
      <style:text-properties style:font-name="Arial" style:font-name-complex="Arial" style:font-weight-complex="bold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6" style:parent-style-name="Standard" style:family="paragraph">
      <style:paragraph-properties fo:text-align="justify" style:vertical-align="auto" fo:line-height="115%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complex="Arial" style:font-weight-complex="bold"/>
    </style:style>
    <style:style style:name="P209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5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26" style:parent-style-name="Normalny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="Arial" style:font-name-complex="Arial" style:font-weight-complex="bold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30" style:parent-style-name="Standard" style:family="paragraph">
      <style:paragraph-properties fo:text-align="justify" style:vertical-align="auto" fo:line-height="115%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 style:font-weight-complex="bold"/>
    </style:style>
    <style:style style:name="P233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justify" style:vertical-align="auto" fo:line-height="115%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 style:font-weight-complex="bold" style:font-style-complex="italic"/>
    </style:style>
    <style:style style:name="P238" style:parent-style-name="Standard" style:family="paragraph">
      <style:paragraph-properties fo:text-align="justify" style:vertical-align="auto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46" style:parent-style-name="Standard" style:family="paragraph">
      <style:paragraph-properties fo:text-align="justify"/>
      <style:text-properties style:font-name="Arial" style:font-name-complex="Arial"/>
    </style:style>
    <style:style style:name="P24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48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4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250" style:parent-style-name="Standard" style:family="paragraph">
      <style:paragraph-properties fo:text-align="justify" style:vertical-align="auto"/>
      <style:text-properties style:font-name="Arial" style:font-name-complex="Arial" style:font-weight-complex="bold" fo:font-size="8pt" style:font-size-asian="8pt" style:font-size-complex="8pt"/>
    </style:style>
    <style:style style:name="P251" style:parent-style-name="Standard" style:family="paragraph">
      <style:paragraph-properties fo:text-align="justify" style:vertical-align="auto" fo:line-height="115%"/>
    </style:style>
    <style:style style:name="T252" style:parent-style-name="Domyślnaczcionkaakapitu" style:family="text">
      <style:text-properties style:font-name="Arial" style:font-name-complex="Arial" style:font-weight-complex="bold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55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56" style:parent-style-name="Standard" style:family="paragraph">
      <style:paragraph-properties fo:text-align="justify" style:vertical-align="auto" fo:line-height="115%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style:font-weight-complex="bold"/>
    </style:style>
    <style:style style:name="P259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0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62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26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7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73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74" style:parent-style-name="Standard" style:family="paragraph">
      <style:paragraph-properties fo:text-align="justify" style:vertical-align="auto"/>
      <style:text-properties style:font-name="Arial" style:font-name-complex="Arial" style:font-weight-complex="bold" fo:font-size="8pt" style:font-size-asian="8pt" style:font-size-complex="8pt"/>
    </style:style>
    <style:style style:name="P275" style:parent-style-name="Standard" style:family="paragraph">
      <style:paragraph-properties fo:text-align="justify" style:vertical-align="auto" fo:line-height="115%"/>
    </style:style>
    <style:style style:name="T276" style:parent-style-name="Domyślnaczcionkaakapitu" style:family="text">
      <style:text-properties style:font-name="Arial" style:font-name-complex="Arial" style:font-weight-complex="bold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8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79" style:parent-style-name="Standard" style:family="paragraph">
      <style:paragraph-properties fo:text-align="justify" style:vertical-align="auto" fo:line-height="115%"/>
    </style:style>
    <style:style style:name="T280" style:parent-style-name="Domyślnaczcionkaakapitu" style:family="text">
      <style:text-properties style:font-name="Arial" style:font-name-complex="Arial"/>
    </style:style>
    <style:style style:name="T281" style:parent-style-name="Domyślnaczcionkaakapitu" style:family="text">
      <style:text-properties style:font-name="Arial" style:font-name-complex="Arial" style:font-weight-complex="bold"/>
    </style:style>
    <style:style style:name="P282" style:parent-style-name="Standard" style:family="paragraph">
      <style:paragraph-properties fo:text-align="justify" style:vertical-align="auto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284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285" style:parent-style-name="Standard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2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95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9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97" style:parent-style-name="Standard" style:family="paragraph">
      <style:paragraph-properties fo:text-align="justify" style:vertical-align="auto"/>
      <style:text-properties style:font-name="Arial" style:font-name-complex="Arial" style:font-weight-complex="bold" fo:font-size="8pt" style:font-size-asian="8pt" style:font-size-complex="8pt"/>
    </style:style>
    <style:style style:name="P298" style:parent-style-name="Standard" style:family="paragraph">
      <style:paragraph-properties fo:text-align="justify" style:vertical-align="auto" fo:line-height="115%"/>
    </style:style>
    <style:style style:name="T299" style:parent-style-name="Domyślnaczcionkaakapitu" style:family="text">
      <style:text-properties style:font-name="Arial" style:font-name-complex="Arial" style:font-weight-complex="bold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1" style:parent-style-name="Standard" style:family="paragraph">
      <style:paragraph-properties fo:text-align="justify" style:vertical-align="auto" fo:line-height="115%"/>
      <style:text-properties style:font-name="Arial" style:font-name-complex="Arial"/>
    </style:style>
    <style:style style:name="P302" style:parent-style-name="Standard" style:family="paragraph">
      <style:paragraph-properties fo:text-align="justify" style:vertical-align="auto" fo:line-height="115%"/>
    </style:style>
    <style:style style:name="T303" style:parent-style-name="Domyślnaczcionkaakapitu" style:family="text">
      <style:text-properties style:font-name="Arial" style:font-name-complex="Arial"/>
    </style:style>
    <style:style style:name="T304" style:parent-style-name="Domyślnaczcionkaakapitu" style:family="text">
      <style:text-properties style:font-name="Arial" style:font-name-complex="Arial" style:font-weight-complex="bold"/>
    </style:style>
    <style:style style:name="P305" style:parent-style-name="Standard" style:family="paragraph">
      <style:paragraph-properties fo:text-align="justify" style:vertical-align="auto" fo:line-height="115%"/>
      <style:text-properties style:font-name="Arial" style:font-name-complex="Arial" fo:font-weight="bold" style:font-weight-asian="bold" style:font-weight-complex="bold"/>
    </style:style>
    <style:style style:name="P3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0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0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31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2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3" style:parent-style-name="Standard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31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complex="Arial"/>
    </style:style>
    <style:style style:name="T322" style:parent-style-name="Domyślnaczcionkaakapitu" style:family="text">
      <style:text-properties style:font-name="Arial" style:font-name-complex="Arial"/>
    </style:style>
    <style:style style:name="T323" style:parent-style-name="Domyślnaczcionkaakapitu" style:family="text">
      <style:text-properties style:font-name="Arial" style:font-name-complex="Arial"/>
    </style:style>
    <style:style style:name="T324" style:parent-style-name="Domyślnaczcionkaakapitu" style:family="text">
      <style:text-properties style:font-name="Arial" style:font-name-complex="Arial"/>
    </style:style>
    <style:style style:name="T325" style:parent-style-name="Domyślnaczcionkaakapitu" style:family="text">
      <style:text-properties style:font-name="Arial" style:font-name-complex="Arial"/>
    </style:style>
    <style:style style:name="T326" style:parent-style-name="Domyślnaczcionkaakapitu" style:family="text">
      <style:text-properties style:font-name="Arial" style:font-name-complex="Arial"/>
    </style:style>
    <style:style style:name="T327" style:parent-style-name="Domyślnaczcionkaakapitu" style:family="text">
      <style:text-properties style:font-name="Arial" style:font-name-complex="Arial"/>
    </style:style>
    <style:style style:name="T328" style:parent-style-name="Domyślnaczcionkaakapitu" style:family="text">
      <style:text-properties style:font-name="Arial" style:font-name-complex="Arial"/>
    </style:style>
    <style:style style:name="T329" style:parent-style-name="Domyślnaczcionkaakapitu" style:family="text">
      <style:text-properties style:font-name="Arial" style:font-name-complex="Arial"/>
    </style:style>
    <style:style style:name="T330" style:parent-style-name="Domyślnaczcionkaakapitu" style:family="text">
      <style:text-properties style:font-name="Arial" style:font-name-complex="Arial"/>
    </style:style>
    <style:style style:name="T331" style:parent-style-name="Domyślnaczcionkaakapitu" style:family="text">
      <style:text-properties style:font-name="Arial" style:font-name-complex="Arial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/>
    </style:style>
    <style:style style:name="T337" style:parent-style-name="Domyślnaczcionkaakapitu" style:family="text">
      <style:text-properties style:font-name="Arial" style:font-name-complex="Arial"/>
    </style:style>
    <style:style style:name="T338" style:parent-style-name="Domyślnaczcionkaakapitu" style:family="text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complex="Arial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/>
    </style:style>
    <style:style style:name="T369" style:parent-style-name="Domyślnaczcionkaakapitu" style:family="text">
      <style:text-properties style:font-name="Arial" style:font-name-complex="Arial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complex="Arial"/>
    </style:style>
    <style:style style:name="P38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style:font-name-complex="Arial"/>
    </style:style>
    <style:style style:name="P38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9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97" style:parent-style-name="Standard" style:family="paragraph">
      <style:paragraph-properties fo:text-align="justify"/>
      <style:text-properties style:font-name="Arial" style:font-name-complex="Arial"/>
    </style:style>
    <style:style style:name="P39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9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02" style:parent-style-name="Standard" style:family="paragraph">
      <style:paragraph-properties fo:text-align="justify" fo:line-height="115%"/>
      <style:text-properties fo:font-size="8pt" style:font-size-asian="8pt" style:font-size-complex="8pt"/>
    </style:style>
    <style:style style:name="P403" style:parent-style-name="Standard" style:family="paragraph">
      <style:paragraph-properties fo:text-align="justify" fo:line-height="115%"/>
      <style:text-properties fo:font-size="8pt" style:font-size-asian="8pt" style:font-size-complex="8pt"/>
    </style:style>
    <style:style style:name="P404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405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406" style:parent-style-name="Standard" style:family="paragraph">
      <style:paragraph-properties fo:text-align="justify" fo:line-height="115%"/>
      <style:text-properties style:font-name="Arial" style:font-name-complex="Arial" style:font-weight-complex="bold" fo:font-size="8pt" style:font-size-asian="8pt" style:font-size-complex="8pt"/>
    </style:style>
    <style:style style:name="P407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408" style:parent-style-name="Standard" style:family="paragraph">
      <style:paragraph-properties fo:line-height="150%"/>
    </style:style>
    <style:style style:name="T409" style:parent-style-name="Domyślnaczcionkaakapitu" style:family="text">
      <style:text-properties style:font-name="Arial" style:font-name-complex="Arial" style:font-weight-complex="bold"/>
    </style:style>
    <style:style style:name="P410" style:parent-style-name="Standard" style:family="paragraph">
      <style:paragraph-properties fo:line-height="150%"/>
      <style:text-properties style:font-name="Arial" style:font-name-complex="Arial"/>
    </style:style>
    <style:style style:name="P411" style:parent-style-name="Standard" style:family="paragraph">
      <style:paragraph-properties fo:line-height="150%"/>
      <style:text-properties style:font-name="Arial" style:font-name-complex="Arial"/>
    </style:style>
    <style:style style:name="P412" style:parent-style-name="Standard" style:family="paragraph">
      <style:paragraph-properties fo:line-height="150%"/>
      <style:text-properties style:font-name="Arial" style:font-name-complex="Arial"/>
    </style:style>
    <style:style style:name="P413" style:parent-style-name="Standard" style:family="paragraph">
      <style:paragraph-properties fo:line-height="150%"/>
    </style:style>
    <style:style style:name="P414" style:parent-style-name="Standard" style:family="paragraph">
      <style:paragraph-properties fo:text-align="justify" fo:line-height="115%"/>
    </style:style>
    <style:style style:name="T41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RGN.0002.1.2025</text:p>
      <text:p text:style-name="P3"/>
      <text:p text:style-name="P4"><text:span text:style-name="T5">P R O T O K Ó Ł <text:s/>Nr X/25</text:span></text:p>
      <text:p text:style-name="P6">z obrad X Sesji Rady Gminy Czerwin</text:p>
      <text:p text:style-name="P7">w dniu 21 stycznia 2025 r.,</text:p>
      <text:p text:style-name="P8">która odbyła się w sali konferencyjnej</text:p>
      <text:p text:style-name="P9">Urzędu Gminy Czerwin</text:p>
      <text:p text:style-name="P10"/>
      <text:p text:style-name="P11"/>
      <text:p text:style-name="P12"><text:span text:style-name="T13">Sesję rozpoczęto o godz. 12.00, a zakończono o godz. 13.41.</text:span></text:p>
      <text:p text:style-name="P14"/>
      <text:p text:style-name="P15">W sesji udział wzięli:</text:p>
      <text:p text:style-name="P16"><text:span text:style-name="T17">Na ustawowy skład rady w liczbie 15 radnych, w obradach udział wzięło 13 radnych zgodnie z listą obecności, stanowiącą załącznik nr 48 do protokołu.</text:span></text:p>
      <text:p text:style-name="P18"><text:span text:style-name="T19">Kierownicy jednostek pomocniczych (sołtysi) zgodnie z listą obecności, która stanowi załącznik nr 49 do protokołu.</text:span></text:p>
      <text:p text:style-name="P20">Wójt - Grzegorz Długokęcki</text:p>
      <text:p text:style-name="P21">Skarbnik Gminy - Beata Dąbkowska</text:p>
      <text:p text:style-name="P22"/>
      <text:p text:style-name="P23"><text:span text:style-name="T24">Ad. 1. <text:s/></text:span></text:p>
      <text:p text:style-name="P25"><text:span text:style-name="T26">Obrady X Sesji Rady Gminy Czerwin IX kadencji otworzyła o godz. 12.00 <text:s text:c="32"/>Justyna Jabłonka <text:s/>Przewodnicząca Rady Gminy Czerwin słowami „Otwieram X Sesję <text:s/>Rady Gminy Czerwin”. Poinformowała, że obrady rady gminy są transmitowane i utrwalane za pomocą urządzeń rejestrujących obraz i dźwięk. Nagrania obrad są udostępniane <text:s text:c="28"/>w Biuletynie Informacji Publicznej i na stronie internetowej gminy oraz w inny sposób zwyczajowo przyjęty. Zwróciła się z prośbą, żeby obrady nie były nagrywane na inne nośniki bez zezwolenia osób przebywających na Sali.<text:s/></text:span></text:p>
      <text:p text:style-name="P27">Stwierdziła, że na ogólną liczbę 15 radnych, w obradach uczestniczy zgodnie z listą obecności 13 radnych, co stanowi kworum niezbędne do podejmowania prawomocnych uchwał i decyzji.<text:s/></text:p>
      <text:p text:style-name="P28"><text:span text:style-name="T29">Powitała radnych, Wójta Gminy Czerwin Grzegorza Długokęckiego, pracowników Urzędu</text:span><text:span text:style-name="T30"><text:s/>Gminy</text:span><text:span text:style-name="T31">,</text:span><text:span text:style-name="T32"><text:s/></text:span><text:span text:style-name="T33">kierowników jednostek organizacyjnych gminy i pomocniczych gminy (sołtysów), <text:s text:c="16"/>radnych Powiatu Ostrołęckiego Annę Buczyńską i Mariolę Zalewską</text:span><text:span text:style-name="T34">.</text:span><text:span text:style-name="T35"><text:s/></text:span></text:p>
      <text:p text:style-name="P36"/>
      <text:p text:style-name="P37"><text:span text:style-name="T38">Ad. 2.</text:span><text:span text:style-name="T39"><text:s/></text:span><text:span text:style-name="T40"><text:s/></text:span></text:p>
      <text:p text:style-name="P41">Przewodnicząca Rady odczytała porządek obrad:</text:p>
      <text:list text:style-name="LFO2" text:continue-numbering="true">
        <text:list-item>
          <text:p text:style-name="P42">Otwarcie sesji i stwierdzenie prawomocności obrad.</text:p>
        </text:list-item>
        <text:list-item>
          <text:p text:style-name="P43">Przedstawienie porządku obrad sesji oraz jego zmiany.</text:p>
        </text:list-item>
        <text:list-item>
          <text:p text:style-name="P44">Przyjęcie protokołu z IX Sesji Rady Gminy Czerwin.</text:p>
        </text:list-item>
        <text:list-item>
          <text:p text:style-name="P45">Informacja Wójta Gminy z działalności między sesjami.</text:p>
        </text:list-item>
        <text:list-item>
          <text:p text:style-name="P46">Rozpatrzenie projektu uchwały w sprawie przyjęcia Planu Pracy Rady Gminy Czerwin na 2025 rok.</text:p>
        </text:list-item>
        <text:list-item>
          <text:p text:style-name="P47">Rozpatrzenie projektu uchwały w sprawie przyjęcia planów pracy stałych komisji Rady Gminy Czerwin na 2025 rok.</text:p>
        </text:list-item>
        <text:list-item>
          <text:p text:style-name="P48">Rozpatrzenie projektu uchwały w sprawie Wieloletniej Prognozy Finansowej <text:s text:c="12"/>Gminy Czerwin.</text:p>
        </text:list-item>
        <text:list-item>
          <text:p text:style-name="P49">Rozpatrzenie projektu uchwały w sprawie uchwalenia budżetu Gminy Czerwin <text:s text:c="14"/>na <text:s/>2025 rok.</text:p>
        </text:list-item>
        <text:list-item>
          <text:p text:style-name="P50">Rozpatrzenie projektu uchwały w sprawie ustalenia Procedury przyjmowania zgłoszeń zewnętrznych o naruszeniach prawa oraz podejmowania działań następczych przez Radę Gminy Czerwin.</text:p>
        </text:list-item>
        <text:list-item>
          <text:p text:style-name="P51"><text:span text:style-name="T52">Rozpatrzenie projektu uchwały w sprawie<text:s/></text:span><text:span text:style-name="T53">wyrażenia zgody na zawarcie umowy <text:s text:c="27"/>o świadczenie usługi w zakresie publicznego transportu zbiorowego w ramach przewozów autobusowych o charakterze użyteczności publicznej.</text:span></text:p>
        </text:list-item>
        <text:list-item>
          <text:p text:style-name="P54">Rozpatrzenie projektu uchwały w sprawie przyjęcia planu nadzoru nad żłobkami, klubami dziecięcymi, dziennymi opiekunami, podmiotami zatrudniającymi dziennych opiekunów oraz osobami fizycznymi prowadzącymi na własny rachunek działalność dziennego opiekuna na terenie Gminy Czerwin.</text:p>
        </text:list-item>
        <text:list-item>
          <text:p text:style-name="P55">Rozpatrzenie projektu uchwały w sprawie uchwalenia „Regulaminu udzielania dotacji celowej z budżetu gminy na dofinansowanie wymiany źródeł ciepła, w celu ograniczenia niskiej emisji na terenie Gminy Czerwin”.<text:s/></text:p>
        </text:list-item>
        <text:list-item>
          <text:p text:style-name="P56">Interpelacje i zapytania radnych.<text:s/></text:p>
        </text:list-item>
        <text:list-item>
          <text:p text:style-name="P57">Wolne wnioski.</text:p>
        </text:list-item>
        <text:list-item>
          <text:p text:style-name="P58">Zakończenie obrad X Sesji Rady Gminy Czerwin.<text:s/></text:p>
        </text:list-item>
      </text:list>
      <text:p text:style-name="P59"/>
      <text:p text:style-name="P60"><text:span text:style-name="T61">Następnie Przewodnicząca zapytała o uwagi do przedstawionego porządku obrad.<text:s/></text:span></text:p>
      <text:p text:style-name="P62">Wobec braku głosów zarządziła głosowanie w sprawie przyjęcia porządku obrad.<text:s/></text:p>
      <text:p text:style-name="P63"/>
      <text:p text:style-name="P64">Wyniki głosowania:</text:p>
      <text:p text:style-name="P65">„za” - <text:s/>13</text:p>
      <text:p text:style-name="P66">„przeciw” <text:s/>- <text:s text:c="2"/>0</text:p>
      <text:p text:style-name="P67">„wstrzymujące się” - <text:s/>0</text:p>
      <text:p text:style-name="P68"/>
      <text:p text:style-name="P69"><text:span text:style-name="T70">Rada w głosowaniu jawnym<text:s/></text:span><text:span text:style-name="T71">jednogłośnie<text:s/></text:span><text:span text:style-name="T72">przyjęła porządek obrad X Sesji Rady Gminy Czerwin.<text:s/></text:span></text:p>
      <text:p text:style-name="P73"><text:span text:style-name="T74">Protokół głosowania imiennego stanowi</text:span><text:span text:style-name="T75"><text:s/>załącznik nr 1 do protokołu.<text:s/></text:span></text:p>
      <text:p text:style-name="P76"/>
      <text:p text:style-name="P77">Ad. 3.<text:s/></text:p>
      <text:p text:style-name="P78"><text:span text:style-name="T79">Nie zgłoszono u</text:span><text:span text:style-name="T80">wag do protokołu z<text:s/></text:span><text:span text:style-name="T81">IX Sesji Rady Gminy Czerwin</text:span><text:span text:style-name="T82">.</text:span></text:p>
      <text:p text:style-name="P83"/>
      <text:p text:style-name="P84">Przewodnicząca Rady zarządziła głosowanie.<text:s/></text:p>
      <text:p text:style-name="P85"/>
      <text:p text:style-name="P86">Wyniki głosowania:</text:p>
      <text:p text:style-name="P87">„za” - <text:s/>13</text:p>
      <text:p text:style-name="P88">„przeciw” <text:s/>- <text:s text:c="2"/>0</text:p>
      <text:p text:style-name="P89">„wstrzymujące się” - <text:s/>0</text:p>
      <text:p text:style-name="P90"/>
      <text:p text:style-name="P91"><text:span text:style-name="T92">Rada w głosowaniu jawnym<text:s/></text:span><text:span text:style-name="T93">jednogłośnie<text:s/></text:span><text:span text:style-name="T94">przyjęła protokół z IX Sesji Rady Gminy Czerwin.<text:s/></text:span></text:p>
      <text:p text:style-name="P95"><text:span text:style-name="T96">Protokół głosowania imiennego stanowi</text:span><text:span text:style-name="T97"><text:s/>załącznik nr 2 do protokołu.</text:span></text:p>
      <text:p text:style-name="P98"/>
      <text:p text:style-name="P99">Ad. 4.<text:s/></text:p>
      <text:p text:style-name="P100">Wójt Grzegorz Długokęcki przedstawił informację z działalności między sesjami, stanowi ona załącznik nr 3 do protokołu.<text:s/></text:p>
      <text:soft-page-break/>
      <text:p text:style-name="P101">Ad. 5.<text:s/></text:p>
      <text:p text:style-name="P102">Przewodnicząca Rady odczytała treść projektu uchwały w sprawie przyjęcia Planu Pracy Rady Gminy Czerwin na 2025 rok.</text:p>
      <text:p text:style-name="P103"/>
      <text:p text:style-name="P104">Przewodniczący Komisji Grzegorz Suska odczytał treść opinii Komisji Rewizyjnej <text:s text:c="27"/>w sprawie projektu uchwały, stanowi ona załącznik nr 4 do protokołu.</text:p>
      <text:p text:style-name="P105">Przewodnicząca Komisji Anna Maria Daniłowska odczytała treść opinii Komisji Skarg, Wniosków i Petycji w sprawie projektu uchwały, stanowi ona załącznik nr 5 do protokołu.</text:p>
      <text:p text:style-name="P106">Przewodnicząca Komisji Danuta Żebrowska odczytała treść opinii Komisji Rozwoju Gospodarczego w sprawie projektu uchwały, stanowi ona załącznik nr 6 do protokołu.</text:p>
      <text:p text:style-name="P107">Przewodnicząca Komisji Magdalena Bożena Mierzejewska odczytała treść opinii <text:s text:c="16"/>Komisji do spraw Oświaty, Kultury, Zdrowia i Opieki Społecznej w sprawie projektu uchwały, stanowi ona załącznik nr 7 do protokołu.</text:p>
      <text:p text:style-name="P108"/>
      <text:p text:style-name="P109">Radni nie zgłosili żadnych uwag ani pytań do przedstawionego projektu uchwały.</text:p>
      <text:p text:style-name="P110">Wobec braku głosów w dyskusji Przewodnicząca Rady zarządziła głosowanie.</text:p>
      <text:p text:style-name="P111"/>
      <text:p text:style-name="P112">Wyniki głosowania:</text:p>
      <text:p text:style-name="P113">„za” - 13</text:p>
      <text:p text:style-name="P114">„przeciw” <text:s/>- 0</text:p>
      <text:p text:style-name="P115">„wstrzymujące się” - 0</text:p>
      <text:p text:style-name="P116"/>
      <text:p text:style-name="P117"><text:span text:style-name="T118">Rada w głosowaniu jawnym jednogłośnie podjęła</text:span><text:span text:style-name="T119"><text:s/>Uchwałę Nr X/1/25 Rady Gminy Czerwin z dnia 21 stycznia 2025 r.<text:s/></text:span><text:bookmark-start text:name="_Hlk177389197"/><text:span text:style-name="T120">w sprawie przyjęcia Planu Pracy Rady Gminy Czerwin na 2025 rok.</text:span></text:p>
      <text:p text:style-name="P121"><text:bookmark-end text:name="_Hlk177389197"/>Uchwała stanowi załącznik nr 8 do protokołu.</text:p>
      <text:p text:style-name="P122"><text:span text:style-name="T123">Protokół głosowania imiennego stanowi</text:span><text:span text:style-name="T124"><text:s/>załącznik nr 9 do protokołu.</text:span></text:p>
      <text:p text:style-name="P125"/>
      <text:p text:style-name="P126">Ad. 6.<text:s/></text:p>
      <text:p text:style-name="P127">Przewodnicząca Rady odczytała treść projektu uchwały w sprawie przyjęcia planów pracy stałych komisji Rady Gminy Czerwin na 2025 rok.</text:p>
      <text:p text:style-name="P128"/>
      <text:p text:style-name="P129">Przewodniczący Komisji Grzegorz Suska odczytał treść opinii Komisji Rewizyjnej <text:s text:c="31"/>w sprawie projektu uchwały, stanowi ona załącznik nr 10 do protokołu.</text:p>
      <text:p text:style-name="P130">Przewodnicząca Komisji Anna Maria Daniłowska odczytała treść opinii Komisji Skarg, Wniosków i Petycji w sprawie projektu uchwały, stanowi ona załącznik nr 11 do protokołu.</text:p>
      <text:p text:style-name="P131">Przewodnicząca Komisji Danuta Żebrowska odczytała treść opinii Komisji Rozwoju Gospodarczego w sprawie projektu uchwały, stanowi ona załącznik nr 12 do protokołu.</text:p>
      <text:p text:style-name="P132">Przewodnicząca Komisji Magdalena Bożena Mierzejewska odczytała treść opinii <text:s text:c="16"/>Komisji do spraw Oświaty, Kultury, Zdrowia i Opieki Społecznej w sprawie projektu uchwały, stanowi ona załącznik nr 13 do protokołu.</text:p>
      <text:p text:style-name="P133"/>
      <text:p text:style-name="P134">Radni nie zgłosili żadnych uwag ani pytań do przedstawionego projektu uchwały.</text:p>
      <text:p text:style-name="P135">Wobec braku głosów w dyskusji Przewodnicząca Rady zarządziła głosowanie.</text:p>
      <text:p text:style-name="P136"/>
      <text:p text:style-name="P137">Wyniki głosowania:</text:p>
      <text:p text:style-name="P138">„za” - 13</text:p>
      <text:p text:style-name="P139">„przeciw” <text:s/>- 0</text:p>
      <text:p text:style-name="P140">„wstrzymujące się”<text:s/>-<text:s/>0</text:p>
      <text:soft-page-break/>
      <text:p text:style-name="P141"><text:span text:style-name="T142">Rada w głosowaniu jawnym jednogłośnie podjęła</text:span><text:span text:style-name="T143"><text:s/>Uchwałę Nr X/2/25 Rady Gminy Czerwin z dnia 21 stycznia 2025 r. w sprawie przyjęcia planów pracy stałych komisji Rady Gminy Czerwin na 2025 rok.</text:span></text:p>
      <text:p text:style-name="P144">Uchwała stanowi załącznik nr 14 do protokołu.</text:p>
      <text:p text:style-name="P145"><text:span text:style-name="T146">Protokół głosowania imiennego stanowi</text:span><text:span text:style-name="T147"><text:s/>załącznik nr 15 do protokołu.</text:span></text:p>
      <text:p text:style-name="P148"/>
      <text:p text:style-name="P149">Ad. 7.<text:s/></text:p>
      <text:p text:style-name="P150">Przewodnicząca Rady odczytała treść projektu uchwały w sprawie Wieloletniej Prognozy Finansowej Gminy Czerwin.</text:p>
      <text:p text:style-name="P151"/>
      <text:p text:style-name="P152"><text:span text:style-name="T153">Skarbnik Gminy Beata Dąbkowska<text:s/></text:span><text:span text:style-name="T154">odczytała treść Uchwały Nr 3.h./370/2024 Składu Orzekającego Regionalnej Izby Obrachunkowej w Warszawie z dnia 13 grudnia 2024 roku <text:s/>w sprawie wydania opinii o przedłożonym przez Wójta Gminy Czerwin projekcie uchwały w sprawie Wieloletniej Prognozy Finansowej Gminy Czerwin na lata 2025-2047, stanowi ona załącznik nr 16 do protokołu</text:span><text:span text:style-name="T155">.</text:span></text:p>
      <text:p text:style-name="P156"/>
      <text:p text:style-name="P157">Skład Orzekający Regionalnej Izby Obrachunkowej w Warszawie wydał opinię pozytywną <text:s text:c="20"/>z uwagami o przedłożonym przez Wójta Gminy Czerwin projekcie uchwały w sprawie Wieloletniej Prognozy Finansowej Gminy Czerwin na lata <text:s/>2025-2047.</text:p>
      <text:p text:style-name="P158"/>
      <text:p text:style-name="P159">Przewodniczący Komisji Grzegorz Suska odczytał treść opinii Komisji Rewizyjnej <text:s text:c="30"/>w sprawie projektu uchwały, stanowi ona załącznik nr 17 do protokołu.</text:p>
      <text:p text:style-name="P160">Przewodnicząca Komisji Danuta Żebrowska odczytała treść opinii Komisji Rozwoju Gospodarczego w sprawie projektu uchwały, stanowi ona załącznik nr 18 do protokołu.</text:p>
      <text:p text:style-name="P161">Przewodnicząca Komisji Magdalena Bożena Mierzejewska odczytała treść opinii <text:s text:c="16"/>Komisji do spraw Oświaty, Kultury, Zdrowia i Opieki Społecznej w sprawie projektu uchwały, stanowi ona załącznik nr 19 do protokołu.</text:p>
      <text:p text:style-name="P162"/>
      <text:p text:style-name="P163">Radni nie zgłosili żadnych uwag ani pytań do przedstawionego projektu uchwały.</text:p>
      <text:p text:style-name="P164">Wobec braku głosów w dyskusji Przewodnicząca Rady zarządziła głosowanie.</text:p>
      <text:p text:style-name="P165"/>
      <text:p text:style-name="P166">Wyniki głosowania:</text:p>
      <text:p text:style-name="P167">„za” - 13</text:p>
      <text:p text:style-name="P168">„przeciw” <text:s/>- 0</text:p>
      <text:p text:style-name="P169">„wstrzymujące się” - 0</text:p>
      <text:p text:style-name="P170"/>
      <text:p text:style-name="P171"><text:span text:style-name="T172">Rada w głosowaniu jawnym jednogłośnie podjęła</text:span><text:span text:style-name="T173"><text:s/>Uchwałę Nr X/3/25 Rady Gminy Czerwin z dnia 21 stycznia 2025 roku w sprawie Wieloletniej Prognozy Finansowej Gminy Czerwin.</text:span></text:p>
      <text:p text:style-name="P174">Uchwała stanowi załącznik nr 20 do protokołu.</text:p>
      <text:p text:style-name="P175"><text:span text:style-name="T176">Protokół głosowania imiennego stanowi</text:span><text:span text:style-name="T177"><text:s/>załącznik nr 21 do protokołu.</text:span></text:p>
      <text:p text:style-name="P178"/>
      <text:p text:style-name="P179">Ad. 8.<text:s/></text:p>
      <text:p text:style-name="P180">Przewodnicząca Rady odczytała treść projektu uchwały w sprawie uchwalenia budżetu Gminy Czerwin na <text:s/>2025 rok.</text:p>
      <text:p text:style-name="P181"/>
      <text:p text:style-name="P182"><text:span text:style-name="T183">Skarbnik Gminy Beata Dąbkowska odczytała treść Uchwały Nr 3.c./376/2024 Składu Orzekającego Regionalnej Izby Obrachunkowej w Warszawie z dnia 13 grudnia 2024 roku <text:s text:c="12"/></text:span><text:soft-page-break/><text:span text:style-name="T184">w sprawie wydania opinii o przedłożonym przez Wójta Gminy Czerwin projekcie uchwały budżetowej na 2025 rok oraz możliwości sfinansowania deficytu budżetu, stanowi ona<text:s/></text:span><text:span text:style-name="T185">załącznik nr <text:s/>22 do protokołu</text:span><text:span text:style-name="T186">.</text:span></text:p>
      <text:p text:style-name="P187"/>
      <text:p text:style-name="P188">Skład Orzekający Regionalnej Izby Obrachunkowej w Warszawie wydał opinię pozytywną <text:s text:c="19"/>z uwagami o projekcie uchwały budżetowej Gminy na 2025 rok oraz opinię pozytywną <text:s text:c="18"/>o możliwości sfinansowania deficytu przedstawionego w przedłożonym przez Wójta projekcie uchwały budżetowej Gminy Czerwin na 2025 rok.</text:p>
      <text:p text:style-name="P189"/>
      <text:p text:style-name="P190">Przewodniczący Komisji Grzegorz Suska odczytał treść opinii Komisji Rewizyjnej <text:s text:c="27"/>w sprawie projektu uchwały, stanowi ona załącznik nr 23 do protokołu.</text:p>
      <text:p text:style-name="P191">Przewodnicząca Komisji Danuta Żebrowska odczytała treść opinii Komisji Rozwoju Gospodarczego w sprawie projektu uchwały, stanowi ona załącznik nr 24 do protokołu.</text:p>
      <text:p text:style-name="P192">Przewodnicząca Komisji Magdalena Bożena Mierzejewska odczytała treść opinii <text:s text:c="16"/>Komisji do spraw Oświaty, Kultury, Zdrowia i Opieki Społecznej w sprawie projektu uchwały, stanowi ona załącznik nr 25 do protokołu.</text:p>
      <text:p text:style-name="P193"/>
      <text:p text:style-name="P194">Radni nie zgłosili żadnych uwag ani pytań do przedstawionego projektu uchwały.</text:p>
      <text:p text:style-name="P195">Wobec braku głosów w dyskusji Przewodnicząca Rady zarządziła głosowanie.</text:p>
      <text:p text:style-name="P196"/>
      <text:p text:style-name="P197">Wyniki głosowania:</text:p>
      <text:p text:style-name="P198">„za” - 13</text:p>
      <text:p text:style-name="P199">„przeciw” <text:s/>- 0</text:p>
      <text:p text:style-name="P200">„wstrzymujące się” - 0</text:p>
      <text:p text:style-name="P201"/>
      <text:p text:style-name="P202"><text:span text:style-name="T203">Rada w głosowaniu jawnym jednogłośnie podjęła</text:span><text:span text:style-name="T204"><text:s/>Uchwałę Nr X/4/25 Rady Gminy Czerwin z dnia 21 stycznia 2025 roku w sprawie uchwalenia budżetu Gminy Czerwin <text:s text:c="14"/>na <text:s/>2025 rok.</text:span></text:p>
      <text:p text:style-name="P205">Uchwała stanowi załącznik nr 26 do protokołu.</text:p>
      <text:p text:style-name="P206"><text:span text:style-name="T207">Protokół głosowania imiennego stanowi</text:span><text:span text:style-name="T208"><text:s/>załącznik nr 27 do protokołu.</text:span></text:p>
      <text:p text:style-name="P209"/>
      <text:p text:style-name="P210">Ad. 9.<text:s/></text:p>
      <text:p text:style-name="P211">Przewodnicząca Rady odczytała treść projektu uchwały w sprawie ustalenia Procedury przyjmowania zgłoszeń zewnętrznych o naruszeniach prawa oraz podejmowania działań następczych przez Radę Gminy Czerwin.</text:p>
      <text:p text:style-name="P212"/>
      <text:p text:style-name="P213">Przewodnicząca Komisji Danuta Żebrowska odczytała treść opinii Komisji Rozwoju Gospodarczego w sprawie projektu uchwały, stanowi ona załącznik nr 28 do protokołu.</text:p>
      <text:p text:style-name="P214">Przewodniczący Komisji Grzegorz Suska odczytał treść opinii Komisji Rewizyjnej <text:s text:c="29"/>w sprawie projektu uchwały, stanowi ona załącznik nr 29 do protokołu.</text:p>
      <text:p text:style-name="P215">Przewodnicząca Komisji Magdalena Bożena Mierzejewska odczytała treść opinii <text:s text:c="16"/>Komisji do spraw Oświaty, Kultury, Zdrowia i Opieki Społecznej w sprawie projektu uchwały, stanowi ona załącznik nr 30 do protokołu.</text:p>
      <text:p text:style-name="P216"/>
      <text:p text:style-name="P217">Radni nie zgłosili żadnych uwag ani pytań do przedstawionego projektu uchwały.</text:p>
      <text:p text:style-name="P218">Wobec braku głosów w dyskusji Przewodnicząca Rady zarządziła głosowanie.</text:p>
      <text:p text:style-name="P219"/>
      <text:p text:style-name="P220"/>
      <text:soft-page-break/>
      <text:p text:style-name="P221">Wyniki głosowania:</text:p>
      <text:p text:style-name="P222">„za” - 13</text:p>
      <text:p text:style-name="P223">„przeciw” <text:s/>- 0</text:p>
      <text:p text:style-name="P224">„wstrzymujące się” - 0</text:p>
      <text:p text:style-name="P225"/>
      <text:p text:style-name="P226"><text:span text:style-name="T227">Rada w głosowaniu jawnym jednogłośnie podjęła</text:span><text:span text:style-name="T228"><text:s/>Uchwałę Nr X/5/25 Rady Gminy Czerwin z dnia 21 stycznia 2024 r. w sprawie ustalenia Procedury przyjmowania zgłoszeń zewnętrznych o naruszeniach prawa oraz podejmowania działań następczych przez Radę Gminy Czerwin.</text:span></text:p>
      <text:p text:style-name="P229">Uchwała stanowi załącznik nr 31 do protokołu.</text:p>
      <text:p text:style-name="P230"><text:span text:style-name="T231">Protokół głosowania imiennego stanowi</text:span><text:span text:style-name="T232"><text:s/>załącznik nr 32 do protokołu.</text:span></text:p>
      <text:p text:style-name="P233"/>
      <text:p text:style-name="P234">Ad. 10.<text:s/></text:p>
      <text:p text:style-name="P235"><text:span text:style-name="T236">Przewodnicząca Rady odczytała treść projektu uchwały w sprawie<text:s/></text:span><text:span text:style-name="T237">wyrażenia zgody <text:s text:c="22"/>na zawarcie umowy o świadczenie usługi w zakresie publicznego transportu zbiorowego <text:s/>w ramach przewozów autobusowych o charakterze użyteczności publicznej.</text:span></text:p>
      <text:p text:style-name="P238"/>
      <text:p text:style-name="P239">Przewodnicząca Komisji Danuta Żebrowska odczytała treść opinii Komisji Rozwoju Gospodarczego w sprawie projektu uchwały, stanowi ona załącznik nr 33 do protokołu.</text:p>
      <text:p text:style-name="P240">Przewodniczący Komisji Grzegorz Suska odczytał treść opinii Komisji Rewizyjnej <text:s text:c="28"/>w sprawie projektu uchwały, stanowi ona załącznik nr 34 do protokołu.</text:p>
      <text:p text:style-name="P241">Przewodnicząca Komisji Magdalena Bożena Mierzejewska odczytała treść opinii <text:s text:c="16"/>Komisji do spraw Oświaty, Kultury, Zdrowia i Opieki Społecznej w sprawie projektu uchwały, stanowi ona załącznik nr 35 do protokołu.</text:p>
      <text:p text:style-name="P242"/>
      <text:p text:style-name="P243">Radni nie zgłosili żadnych uwag ani pytań do przedstawionego projektu uchwały.</text:p>
      <text:p text:style-name="P244">Wobec braku głosów w dyskusji Przewodnicząca Rady zarządziła głosowanie.</text:p>
      <text:p text:style-name="P245"/>
      <text:p text:style-name="P246">Wyniki głosowania:</text:p>
      <text:p text:style-name="P247">„za” - 13</text:p>
      <text:p text:style-name="P248">„przeciw” <text:s/>- 0</text:p>
      <text:p text:style-name="P249">„wstrzymujące się” - 0</text:p>
      <text:p text:style-name="P250"/>
      <text:p text:style-name="P251"><text:span text:style-name="T252">Rada w głosowaniu jawnym jednogłośnie podjęła</text:span><text:span text:style-name="T253"><text:s/>Uchwałę Nr X/6/25 Rady Gminy Czerwin z dnia 21 stycznia 2025 r. w sprawie<text:s/></text:span><text:span text:style-name="T254">wyrażenia zgody na zawarcie umowy <text:s text:c="12"/>o świadczenie usługi w zakresie publicznego transportu zbiorowego w ramach przewozów autobusowych o charakterze użyteczności publicznej.</text:span></text:p>
      <text:p text:style-name="P255">Uchwała stanowi załącznik nr 36 do protokołu.</text:p>
      <text:p text:style-name="P256"><text:span text:style-name="T257">Protokół głosowania imiennego stanowi</text:span><text:span text:style-name="T258"><text:s/>załącznik nr 37 do protokołu.</text:span></text:p>
      <text:p text:style-name="P259"/>
      <text:p text:style-name="P260">Ad. 11.<text:s/></text:p>
      <text:p text:style-name="P261">Przewodnicząca Rady odczytała treść projektu uchwały w sprawie przyjęcia planu nadzoru nad żłobkami, klubami dziecięcymi, dziennymi opiekunami, podmiotami zatrudniającymi dziennych opiekunów oraz osobami fizycznymi prowadzącymi na własny rachunek działalność dziennego opiekuna na terenie Gminy Czerwin.</text:p>
      <text:p text:style-name="P262"/>
      <text:p text:style-name="P263">Przewodnicząca Komisji Magdalena Bożena Mierzejewska odczytała treść opinii <text:s text:c="16"/>Komisji do spraw Oświaty, Kultury, Zdrowia i Opieki Społecznej w sprawie projektu uchwały, stanowi ona załącznik nr 38 do protokołu.</text:p>
      <text:soft-page-break/>
      <text:p text:style-name="P264">Przewodnicząca Komisji Danuta Żebrowska odczytała treść opinii Komisji Rozwoju Gospodarczego w sprawie projektu uchwały, stanowi ona załącznik nr 39 do protokołu.</text:p>
      <text:p text:style-name="P265">Przewodniczący Komisji Grzegorz Suska odczytał treść opinii Komisji Rewizyjnej <text:s text:c="28"/>w sprawie projektu uchwały, stanowi ona załącznik nr 40 do protokołu.</text:p>
      <text:p text:style-name="P266"/>
      <text:p text:style-name="P267">Radni nie zgłosili żadnych uwag ani pytań do przedstawionego projektu uchwały.</text:p>
      <text:p text:style-name="P268">Wobec braku głosów w dyskusji Przewodnicząca Rady zarządziła głosowanie.</text:p>
      <text:p text:style-name="P269"/>
      <text:p text:style-name="P270">Wyniki głosowania:</text:p>
      <text:p text:style-name="P271">„za” - 13</text:p>
      <text:p text:style-name="P272">„przeciw” <text:s/>- 0</text:p>
      <text:p text:style-name="P273">„wstrzymujące się” - 0</text:p>
      <text:p text:style-name="P274"/>
      <text:p text:style-name="P275"><text:span text:style-name="T276">Rada w głosowaniu jawnym jednogłośnie podjęła</text:span><text:span text:style-name="T277"><text:s/>Uchwałę Nr X/7/25 Rady Gminy Czerwin z dnia 21 stycznia 2025 roku w sprawie przyjęcia planu nadzoru nad żłobkami, klubami dziecięcymi, dziennymi opiekunami, podmiotami zatrudniającymi dziennych opiekunów oraz osobami fizycznymi prowadzącymi na własny rachunek działalność dziennego opiekuna na terenie Gminy Czerwin.</text:span></text:p>
      <text:p text:style-name="P278">Uchwała stanowi załącznik nr 41 do protokołu.</text:p>
      <text:p text:style-name="P279"><text:span text:style-name="T280">Protokół głosowania imiennego stanowi</text:span><text:span text:style-name="T281"><text:s/>załącznik nr 42 do protokołu.</text:span></text:p>
      <text:p text:style-name="P282"/>
      <text:p text:style-name="P283">Ad. 12.<text:s/></text:p>
      <text:p text:style-name="P284">Przewodnicząca Rady odczytała treść projektu uchwały w sprawie uchwalenia „Regulaminu udzielania dotacji celowej z budżetu gminy na dofinansowanie wymiany źródeł ciepła, w celu ograniczenia niskiej emisji na terenie Gminy Czerwin”.<text:s/></text:p>
      <text:p text:style-name="P285"/>
      <text:p text:style-name="P286">Przewodnicząca Komisji Danuta Żebrowska odczytała treść opinii Komisji Rozwoju Gospodarczego w sprawie projektu uchwały, stanowi ona załącznik nr 43 do protokołu.</text:p>
      <text:p text:style-name="P287">Przewodniczący Komisji Grzegorz Suska odczytał treść opinii Komisji Rewizyjnej <text:s text:c="28"/>w sprawie projektu uchwały, stanowi ona załącznik nr 44 do protokołu.</text:p>
      <text:p text:style-name="P288">Przewodnicząca Komisji Magdalena Bożena Mierzejewska odczytała treść opinii <text:s text:c="16"/>Komisji do spraw Oświaty, Kultury, Zdrowia i Opieki Społecznej w sprawie projektu uchwały, stanowi ona załącznik nr 45 do protokołu.</text:p>
      <text:p text:style-name="P289"/>
      <text:p text:style-name="P290">Radni nie zgłosili żadnych uwag ani pytań do przedstawionego projektu uchwały.</text:p>
      <text:p text:style-name="P291">Wobec braku głosów w dyskusji Przewodnicząca Rady zarządziła głosowanie.</text:p>
      <text:p text:style-name="P292"/>
      <text:p text:style-name="P293">Wyniki głosowania:</text:p>
      <text:p text:style-name="P294">„za” - 13</text:p>
      <text:p text:style-name="P295">„przeciw” <text:s/>- 0</text:p>
      <text:p text:style-name="P296">„wstrzymujące się” - 0</text:p>
      <text:p text:style-name="P297"/>
      <text:p text:style-name="P298"><text:span text:style-name="T299">Rada w głosowaniu jawnym jednogłośnie podjęła</text:span><text:span text:style-name="T300"><text:s/>Uchwałę Nr X/8/25 Rady Gminy Czerwin z dnia 21 stycznia 2025 r. w sprawie uchwalenia „Regulaminu udzielania dotacji celowej z budżetu gminy na dofinansowanie wymiany źródeł ciepła, <text:s text:c="28"/>w celu ograniczenia niskiej emisji na terenie Gminy Czerwin”.<text:s/></text:span></text:p>
      <text:p text:style-name="P301">Uchwała stanowi załącznik nr 46 do protokołu.</text:p>
      <text:p text:style-name="P302"><text:span text:style-name="T303">Protokół głosowania imiennego stanowi</text:span><text:span text:style-name="T304"><text:s/>załącznik nr 47 do protokołu.</text:span></text:p>
      <text:soft-page-break/>
      <text:p text:style-name="P305">Ad. 13.<text:s/></text:p>
      <text:p text:style-name="P306">Nie wpłynęły żadne interpelacje ani zapytania radnych.</text:p>
      <text:p text:style-name="P307"/>
      <text:p text:style-name="P308">Ad. 14.</text:p>
      <text:p text:style-name="P309">W punkcie „Wolne wnioski” głos zabrali:</text:p>
      <text:p text:style-name="P310"/>
      <text:p text:style-name="P311">Sołtys wsi Czerwin Małgorzata Wojsz</text:p>
      <text:p text:style-name="P312">Wysoka Rado, Panie Wójcie. Ja mam ogromną prośbę do was o ustawienie czterech ławek przy ulicy Mazowieckiej w kierunku cmentarza, dwie po jednej stronie, dwie po drugiej,<text:s text:c="17"/><text:s/>bo Czerwin się starzeje. I moi mieszkańcy no i wasi chodzą na spacery na cmentarz i tam do lasu, ale tak się czasami zmęczą, że nie mają siły dalej iść i chcieliby po odpoczywać sobie w jedną stronę, a potem z powrotem. Także myślę, że to jest do załatwienia ta sprawa, bo te ławki wcale nie będą takie drogie prawda. I druga sprawa, chodzi <text:s/>mi o ten przystanek tu, co to jest matko kochana, to nie wiadomo co to. Jak można tam,<text:s/>teraz się skryć. Tam po pierwsze to jest za wysokie, po drugie nie ma ściany, nie ma podłogi, nie ma gdzie usiąść, matko kochana<text:s/>co to. No i jeszcze mam taką propozycję dla Rady Gminy,<text:s/><text:s/>dla Pana Wójta, weźcie załóżcie jakieś kamery tutaj, bo co z tego, że tam są pasy, jak oni i tak się nie zatrzymują, ile wy byście kasy mieli za mandaty.<text:s/>Ale to może wpływać część na policję, część do Urzędu Gminy. Oj nałapaliby, no to tyle.</text:p>
      <text:p text:style-name="P313"/>
      <text:p text:style-name="P314">Wójt Grzegorz Długokęcki<text:s/></text:p>
      <text:p text:style-name="P315"><text:span text:style-name="T316">Do wszystkich postulatów się Pani Sołtys odniosę, jakoś tak zobowiązany się szczególnie do tego przystanku czuję i może od niego zacznę. Przystanek jest niedokończonym obiektem <text:s/>jeszcze</text:span><text:span text:style-name="T317">,</text:span><text:span text:style-name="T318"><text:s/>został zaprojektowany jako tak zwany zielony przystanek przez firmę wyspecjalizowaną w tego typu infrastrukturze zielonej, ekologicznej, że tak powiem <text:s text:c="26"/>i w <text:s/>zamyśle ma być przystankiem obrośniętym roślinnością. Czy</text:span><text:span text:style-name="T319"><text:s/>już</text:span><text:span text:style-name="T320"><text:s/>ktoś</text:span><text:span text:style-name="T321"><text:s/></text:span><text:span text:style-name="T322">to lubi, czy<text:s/></text:span><text:span text:style-name="T323">jest<text:s/></text:span><text:span text:style-name="T324">estetyczne<text:s/></text:span><text:span text:style-name="T325">czy</text:span><text:span text:style-name="T326"><text:s/>atrakcyjne dla niego, już nie chciałbym z tego miejsca poruszać.<text:s/></text:span><text:span text:style-name="T327"><text:s text:c="28"/></text:span><text:span text:style-name="T328">Ale jest jeszcze, jak powiedziałem niedokończonym obiektem</text:span><text:span text:style-name="T329">,</text:span><text:span text:style-name="T330"><text:s/>ze względu na konieczność oczekiwania na część materiałów. Materiałów, z których</text:span><text:span text:style-name="T331"><text:s/></text:span><text:span text:style-name="T332">właśnie</text:span><text:span text:style-name="T333"><text:s/>mi</text:span><text:span text:style-name="T334">ę</text:span><text:span text:style-name="T335">dzy innymi będą zbudowane miejsc</text:span><text:span text:style-name="T336">a</text:span><text:span text:style-name="T337"><text:s/>siedzące i ściany, bo ściany będą z listew</text:span><text:span text:style-name="T338">,<text:s/></text:span><text:span text:style-name="T339">lameli</text:span><text:span text:style-name="T340"><text:s/></text:span><text:span text:style-name="T341">drewnianych i szkła hartowanego, na które trzeba <text:s/>czekać i dlatego one się tam jeszcze nie pojawiły, ale się do wiosny mają pojawić, tyle w kwestii przystanku. A w kwestii innej małej architektury, o której Pani mówiła, czyli ławek na ulicy Mazowieckiej, to<text:s/></text:span><text:span text:style-name="T342">tym razem</text:span><text:span text:style-name="T343"><text:s/>ulica Mazowiecka jest fragmentem drogi wojewódzkiej i nie mamy tam takiej pełnej swobody w umieszczaniu<text:s/></text:span><text:span text:style-name="T344"><text:s/></text:span><text:span text:style-name="T345">tego typu małej architektury. Ale myślę, że w przypadku ławek to jest na tyle nieinwazyjne, że nie będzie problemów z dogadaniem się z województwem,</text:span><text:span text:style-name="T346"><text:s/></text:span><text:span text:style-name="T347">z</text:span><text:span text:style-name="T348">e</text:span><text:span text:style-name="T349"><text:s/>zgodą z ich strony, żebyśmy takie ławki tam mogli postawić, tym bardziej że w małej skali czterech ławek.<text:s/></text:span><text:span text:style-name="T350"><text:s text:c="15"/></text:span><text:span text:style-name="T351">Ja się zobowiązuję do podjęcia rozmów z województwem o zgodzie na postawienie tam tych ławek. I punkt jaki był ostatni - fotoradar, przejście dla pieszych. Zgodzę się, że t</text:span><text:span text:style-name="T352">o <text:s text:c="28"/></text:span><text:span text:style-name="T353"><text:s/>też wracamy do rozmów z województwem, które na każdą ingerencję zgodę musiałoby<text:s/></text:span><text:span text:style-name="T354"><text:s text:c="22"/></text:span><text:span text:style-name="T355">na pewno wyrazić. Ingerencja nasza taka w postaci</text:span><text:span text:style-name="T356"><text:s/>jakiegoś</text:span><text:span text:style-name="T357"><text:s/>fotoradaru czy jakiegoś urządzenia, które by tam egzekwowało przepisy o ruchu drogowym, to jest poza naszymi możliwościami</text:span><text:span text:style-name="T358"><text:s/></text:span><text:span text:style-name="T359">i poza naszymi zadaniami, choć myślę, zabiegać</text:span><text:span text:style-name="T360"><text:s/>o</text:span><text:span text:style-name="T361"><text:s/></text:span><text:span text:style-name="T362">takie<text:s/></text:span><text:span text:style-name="T363">możemy</text:span><text:span text:style-name="T364">.<text:s/></text:span><text:span text:style-name="T365"><text:s text:c="32"/></text:span><text:span text:style-name="T366">A</text:span><text:span text:style-name="T367"><text:s/>my możemy na pewno się postarać o postawienie tam jakiegoś monitoringu, kamery,</text:span><text:span text:style-name="T368"><text:s text:c="16"/></text:span><text:span text:style-name="T369"><text:s/>o czym Pani wspomniała, bo te na urzędzie teraz wiszące, one sięga ich widoczność<text:s/></text:span><text:span text:style-name="T370"><text:s text:c="19"/></text:span><text:span text:style-name="T371">do tego przejścia dla pieszych, ale na tyle jest słabej jakości obraz, że n</text:span><text:span text:style-name="T372">ie</text:span><text:span text:style-name="T373"><text:s/>wiele tam<text:s/></text:span><text:soft-page-break/><text:span text:style-name="T374">pozwala odczytać tego przejścia.</text:span><text:span text:style-name="T375"><text:s/></text:span><text:span text:style-name="T376">I tak się domyślam o jakim zdarzeniu już Pani mówi, które tam miało miejsce niedawno</text:span><text:span text:style-name="T377"><text:s/>i</text:span><text:span text:style-name="T378"><text:s/>też uważam, że jak by było, to lepiej</text:span><text:span text:style-name="T379">. O</text:span><text:span text:style-name="T380"><text:s/>monitorowan</text:span><text:span text:style-name="T381">ym</text:span><text:span text:style-name="T382"><text:s text:c="28"/></text:span><text:span text:style-name="T383"><text:s/>w największym skrócie rzecz ujmując miejsce to byłoby bezpieczne. Dziękuję.<text:s/></text:span></text:p>
      <text:p text:style-name="P384"/>
      <text:p text:style-name="P385">Dyrektor Żłobka Gminnego w Piskach Agata Łada</text:p>
      <text:p text:style-name="P386">Wysoka Rado, Panie Wójcie, Szanowni Państwo. Korzystając z obecności dzisiaj na<text:s/><text:s text:c="14"/>sesji Rady Gminy, chciałabym ogłosić o naborze dzieci do żłobka naszego w Piskach. <text:s text:c="32"/>Te informacje umieszczone są na stronie gminy i na stronie żłobka. Wszystkie informacje też są udzielane na miejscu, telefonicznie, no i zapraszamy wszystkich chętnych rodziców. To w formie takiego ogłoszenia, dziękuję bardzo.</text:p>
      <text:p text:style-name="P387"><text:span text:style-name="T388"><text:s/></text:span></text:p>
      <text:p text:style-name="P389">Sołtys wsi Czerwin Małgorzata Wojsz</text:p>
      <text:p text:style-name="P390">Zwróciła się do mnie jedna pani, bo usłyszała w telewizji, że nasz rząd wymyślił podatek od psów i kotów. Czy nasza gmina będzie też,<text:s/>to realizować. No miałam się zapytać,<text:s text:c="14"/><text:s/>więc pytam.<text:s/></text:p>
      <text:p text:style-name="P391"/>
      <text:p text:style-name="P392">Przewodnicząca Rady</text:p>
      <text:p text:style-name="P393">Póki co jeszcze na komisjach o tym nie rozmawialiśmy, więc na chwilę obecną nie wiemy jeszcze, czy będziemy to realizować czy nie, chyba że Wójt ma już inny pomysł.</text:p>
      <text:p text:style-name="P394"/>
      <text:p text:style-name="P395">Wójt Grzegorz Długokęcki<text:s/></text:p>
      <text:p text:style-name="P396">Ja nie znam<text:s/>jakby<text:s/>dokładnie tematu kontekstu, ale tu niestety z tego miejsca muszę przyznać, że ten podatek od dawna istnieje. I może to zostawię tak, w tym miejscu.</text:p>
      <text:p text:style-name="P397"/>
      <text:p text:style-name="P398">Wobec braku dalszych głosów Przewodnicząca Rady zamknęła punkt „Wolne wnioski”.</text:p>
      <text:p text:style-name="P399"/>
      <text:p text:style-name="P400">Ad. 15.</text:p>
      <text:p text:style-name="P401">W związku z wyczerpaniem porządku obrad Przewodnicząca Rady o godz. 13.41 zamknęła obrady słowami „Zamykam X Sesję Rady Gminy Czerwin”. Podziękowała wszystkim za udział w obradach sesji i uwagę.</text:p>
      <text:p text:style-name="P402"/>
      <text:p text:style-name="P403"/>
      <text:p text:style-name="P404">Na tym protokół zakończono.</text:p>
      <text:p text:style-name="P405"/>
      <text:p text:style-name="P406"/>
      <text:p text:style-name="P407">Protokół sporządziła:</text:p>
      <text:p text:style-name="P408"><text:span text:style-name="T409">Barbara Dmochowska <text:s text:c="3"/></text:span></text:p>
      <text:p text:style-name="P410"><text:s text:c="2"/></text:p>
      <text:p text:style-name="P411"/>
      <text:p text:style-name="P412"/>
      <text:p text:style-name="P413"/>
      <text:p text:style-name="P414"><text:span text:style-name="T415">Transmisje i utrwalone sesje dostępne są w Biuletynie Informacji Publicznej Urzędu Gminy Czerwin <text:s text:c="33"/>w zakładce: Retransmisja z obrad sesji lub pod adresem: System Rada - System Rada dla Mieszkańców - Transmis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 d</meta:initial-creator>
    <dc:creator>Barbara Dmochowska</dc:creator>
    <meta:creation-date>2010-12-06T09:52:00Z</meta:creation-date>
    <dc:date>2025-02-19T10:52:00Z</dc:date>
    <meta:print-date>2025-02-19T09:06:00Z</meta:print-date>
    <meta:template xlink:href="Normal" xlink:type="simple"/>
    <meta:editing-cycles>4254</meta:editing-cycles>
    <meta:editing-duration>PT2093940S</meta:editing-duration>
    <meta:document-statistic meta:page-count="9" meta:paragraph-count="44" meta:word-count="3153" meta:character-count="22027" meta:row-count="157" meta:non-whitespace-character-count="18918"/>
  </office:meta>
</office:document-meta>
</file>